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8000000C20EB0B1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uli" svg:font-family="Muli, sans-serif"/>
    <style:font-face style:name="Segoe UI" svg:font-family="'Segoe UI'"/>
    <style:font-face style:name="Garamond1" svg:font-family="Garamond" style:font-family-generic="roman"/>
    <style:font-face style:name="Lucida Sans1" svg:font-family="'Lucida Sans'" style:font-family-generic="swiss"/>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93cm" style:contextual-spacing="false" fo:text-align="justify" style:justify-single-word="false" fo:orphans="2" fo:widows="2" fo:text-indent="0cm" style:auto-text-indent="false" fo:padding="0cm" fo:border="none"/>
      <style:text-properties fo:font-variant="normal" fo:text-transform="none" fo:color="#000000" style:font-name="Muli" fo:font-size="10.8000001907349pt" fo:letter-spacing="normal" fo:font-style="normal" fo:font-weight="normal" officeooo:paragraph-rsid="000d8f23"/>
    </style:style>
    <style:style style:name="P2" style:family="paragraph" style:parent-style-name="Text_20_body">
      <style:paragraph-properties fo:margin-left="0cm" fo:margin-right="0cm" fo:margin-top="0cm" fo:margin-bottom="0.593cm" style:contextual-spacing="false"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Muli" fo:font-size="10.8000001907349pt" fo:letter-spacing="normal" fo:font-style="normal" style:text-underline-style="none" fo:font-weight="normal" officeooo:rsid="000db166" officeooo:paragraph-rsid="000db166" style:font-name-asian="Garamond1" style:font-size-asian="12pt" style:font-weight-asian="normal" style:font-name-complex="Garamond1" style:font-size-complex="12pt" style:font-weight-complex="normal"/>
    </style:style>
    <style:style style:name="P3" style:family="paragraph" style:parent-style-name="Text_20_body">
      <style:paragraph-properties fo:margin-left="0cm" fo:margin-right="0cm" fo:margin-top="0cm" fo:margin-bottom="0.593cm" style:contextual-spacing="false" fo:text-align="justify" style:justify-single-word="false" fo:orphans="2" fo:widows="2" fo:text-indent="0cm" style:auto-text-indent="false" fo:padding="0cm" fo:border="none"/>
      <style:text-properties style:font-name="Muli" fo:font-size="10.8000001907349pt" fo:font-weight="normal" officeooo:paragraph-rsid="000ecbbf" style:font-size-asian="12pt" style:font-weight-asian="normal" style:font-name-complex="Garamond1" style:font-size-complex="12pt" style:font-weight-complex="normal"/>
    </style:style>
    <style:style style:name="P4" style:family="paragraph" style:parent-style-name="Text_20_body">
      <style:paragraph-properties fo:margin-left="0cm" fo:margin-right="0cm" fo:margin-top="0cm" fo:margin-bottom="0.593cm" style:contextual-spacing="false" fo:text-align="justify" style:justify-single-word="false" fo:orphans="2" fo:widows="2" fo:text-indent="0cm" style:auto-text-indent="false" fo:padding="0cm" fo:border="none"/>
      <style:text-properties style:font-name="Verdana" fo:font-size="10pt" fo:font-weight="bold" officeooo:paragraph-rsid="000ecbbf" style:font-size-asian="10pt" style:font-weight-asian="bold" style:font-name-complex="Verdana" style:font-size-complex="10pt" style:font-weight-complex="bold"/>
    </style:style>
    <style:style style:name="P5" style:family="paragraph" style:parent-style-name="Text_20_body" style:master-page-name="">
      <style:paragraph-properties fo:margin-left="0cm" fo:margin-right="0cm" fo:margin-top="0cm" fo:margin-bottom="0.593cm" style:contextual-spacing="false" fo:line-height="120%" fo:text-align="justify" style:justify-single-word="false" fo:orphans="2" fo:widows="2" fo:text-indent="0cm" style:auto-text-indent="false" style:page-number="auto" fo:padding="0cm" fo:border="none"/>
      <style:text-properties fo:font-variant="normal" fo:text-transform="none" fo:color="#000000" style:font-name="Muli" fo:font-size="10.8000001907349pt" fo:letter-spacing="normal" fo:font-style="normal" fo:font-weight="normal" officeooo:paragraph-rsid="000d8f23"/>
    </style:style>
    <style:style style:name="P6"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style:font-name="Muli" fo:font-size="10.8000001907349pt" fo:letter-spacing="normal" fo:font-style="normal" fo:font-weight="normal" officeooo:paragraph-rsid="000d8f23"/>
    </style:style>
    <style:style style:name="P7"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0d8f23"/>
    </style:style>
    <style:style style:name="P8" style:family="paragraph" style:parent-style-name="Text_20_body">
      <style:paragraph-properties fo:margin-left="0cm" fo:margin-right="0.21cm" fo:margin-top="0cm" fo:margin-bottom="0cm" style:contextual-spacing="false" fo:line-height="100%" fo:text-align="justify" style:justify-single-word="false" fo:text-indent="0cm" style:auto-text-indent="false"/>
      <style:text-properties officeooo:paragraph-rsid="00100773"/>
    </style:style>
    <style:style style:name="P9" style:family="paragraph" style:parent-style-name="Text_20_body">
      <style:paragraph-properties fo:margin-left="0.201cm" fo:margin-right="0.206cm" fo:margin-top="0cm" fo:margin-bottom="0cm" style:contextual-spacing="false" fo:line-height="100%" fo:text-align="justify" style:justify-single-word="false" fo:text-indent="0cm" style:auto-text-indent="false"/>
      <style:text-properties style:font-name="Verdana" fo:font-size="8pt" officeooo:paragraph-rsid="00100773" style:font-size-asian="8pt" style:font-name-complex="Verdana" style:font-size-complex="8pt"/>
    </style:style>
    <style:style style:name="P10" style:family="paragraph" style:parent-style-name="Text_20_body">
      <style:paragraph-properties fo:margin-left="0cm" fo:margin-right="0.212cm" fo:margin-top="0cm" fo:margin-bottom="0cm" style:contextual-spacing="false" fo:line-height="100%" fo:text-align="justify" style:justify-single-word="false" fo:text-indent="0cm" style:auto-text-indent="false"/>
      <style:text-properties officeooo:paragraph-rsid="00100773"/>
    </style:style>
    <style:style style:name="P11" style:family="paragraph" style:parent-style-name="Text_20_body">
      <style:paragraph-properties fo:margin-left="0cm" fo:margin-right="0.212cm" fo:margin-top="0cm" fo:margin-bottom="0cm" style:contextual-spacing="false" fo:line-height="100%" fo:text-align="justify" style:justify-single-word="false" fo:text-indent="0cm" style:auto-text-indent="false"/>
      <style:text-properties style:font-name="Verdana" fo:font-size="8pt" officeooo:paragraph-rsid="00100773" style:font-size-asian="8pt" style:font-name-complex="Verdana" style:font-size-complex="8pt"/>
    </style:style>
    <style:style style:name="P12" style:family="paragraph" style:parent-style-name="Text_20_body" style:list-style-name="WW8Num2">
      <style:paragraph-properties fo:margin-top="0cm" fo:margin-bottom="0cm" style:contextual-spacing="false" fo:line-height="100%" fo:text-align="justify" style:justify-single-word="false"/>
      <style:text-properties fo:color="#000000" style:font-name="Verdana" fo:font-size="8pt" fo:language="it" fo:country="IT" officeooo:paragraph-rsid="00100773" fo:background-color="transparent" style:font-name-asian="Times New Roman" style:font-size-asian="8pt" style:language-asian="zh" style:country-asian="CN" style:font-name-complex="Verdana" style:font-size-complex="8pt" style:language-complex="ar" style:country-complex="SA"/>
    </style:style>
    <style:style style:name="P13" style:family="paragraph" style:parent-style-name="Text_20_body" style:list-style-name="WW8Num2">
      <style:paragraph-properties fo:margin-top="0cm" fo:margin-bottom="0cm" style:contextual-spacing="false" fo:line-height="100%" fo:text-align="justify" style:justify-single-word="false"/>
      <style:text-properties officeooo:paragraph-rsid="00100773"/>
    </style:style>
    <style:style style:name="P14" style:family="paragraph" style:parent-style-name="Text_20_body">
      <style:paragraph-properties fo:margin-top="0cm" fo:margin-bottom="0cm" style:contextual-spacing="false" fo:line-height="100%" fo:text-align="justify" style:justify-single-word="false"/>
      <style:text-properties fo:font-variant="normal" fo:text-transform="none" fo:color="#000000" style:font-name="Verdana" fo:font-size="8pt" fo:letter-spacing="normal" fo:font-style="normal" fo:font-weight="bold" officeooo:paragraph-rsid="00100773" style:font-size-asian="8pt" style:font-style-asian="normal" style:font-weight-asian="bold" style:font-name-complex="Verdana" style:font-size-complex="8pt"/>
    </style:style>
    <style:style style:name="P15" style:family="paragraph" style:parent-style-name="Text_20_body">
      <style:paragraph-properties fo:margin-top="0cm" fo:margin-bottom="0cm" style:contextual-spacing="false" fo:line-height="100%" fo:text-align="justify" style:justify-single-word="false" fo:orphans="2" fo:widows="2"/>
      <style:text-properties fo:font-variant="normal" fo:text-transform="none" fo:color="#000000" style:font-name="Verdana" fo:font-size="8pt" fo:letter-spacing="normal" fo:font-style="normal" fo:font-weight="normal" officeooo:paragraph-rsid="00100773" style:font-size-asian="8pt" style:font-style-asian="normal" style:font-weight-asian="normal" style:font-name-complex="Verdana" style:font-size-complex="8pt"/>
    </style:style>
    <style:style style:name="P16" style:family="paragraph" style:parent-style-name="Text_20_body" style:list-style-name="">
      <style:paragraph-properties fo:margin-left="1.27cm" fo:margin-right="0cm" fo:margin-top="0cm" fo:margin-bottom="0cm" style:contextual-spacing="false" fo:line-height="100%" fo:text-align="justify" style:justify-single-word="false" fo:text-indent="0cm" style:auto-text-indent="false"/>
      <style:text-properties style:font-name="Verdana" fo:font-size="8pt" officeooo:paragraph-rsid="00100773" style:font-size-asian="8pt" style:font-name-complex="Verdana" style:font-size-complex="8pt"/>
    </style:style>
    <style:style style:name="P17" style:family="paragraph" style:parent-style-name="Standard">
      <style:paragraph-properties fo:text-align="center" style:justify-single-word="false"/>
      <style:text-properties style:font-name="Verdana" fo:font-size="10pt" fo:font-weight="bold" officeooo:paragraph-rsid="00100773" style:font-size-asian="10pt" style:font-weight-asian="bold" style:font-name-complex="Verdana" style:font-size-complex="10pt" style:font-weight-complex="bold"/>
    </style:style>
    <style:style style:name="P18" style:family="paragraph" style:parent-style-name="Standard">
      <style:paragraph-properties fo:text-align="justify" style:justify-single-word="false"/>
      <style:text-properties style:font-name="Verdana" fo:font-size="10pt" fo:font-weight="bold" officeooo:paragraph-rsid="00100773" style:font-size-asian="10pt" style:font-weight-asian="bold" style:font-name-complex="Verdana" style:font-size-complex="10pt" style:font-weight-complex="bold"/>
    </style:style>
    <style:style style:name="P19" style:family="paragraph" style:parent-style-name="Standard">
      <style:paragraph-properties fo:text-align="justify" style:justify-single-word="false"/>
      <style:text-properties style:font-name="Verdana" fo:font-size="8pt" fo:font-weight="bold" officeooo:paragraph-rsid="00100773" style:font-size-asian="8pt" style:font-weight-asian="bold" style:font-name-complex="Verdana" style:font-size-complex="8pt" style:font-weight-complex="bold"/>
    </style:style>
    <style:style style:name="P20" style:family="paragraph" style:parent-style-name="Standard">
      <style:paragraph-properties fo:text-align="justify" style:justify-single-word="false"/>
      <style:text-properties style:font-name="Verdana" fo:font-size="8pt" fo:font-weight="bold" officeooo:paragraph-rsid="00100773" fo:background-color="transparent" style:font-size-asian="8pt" style:font-weight-asian="bold" style:font-name-complex="Verdana" style:font-size-complex="8pt" style:font-weight-complex="bold"/>
    </style:style>
    <style:style style:name="P21" style:family="paragraph" style:parent-style-name="Standard">
      <style:paragraph-properties fo:text-align="justify" style:justify-single-word="false"/>
      <style:text-properties style:font-name="Verdana" fo:font-size="8pt" officeooo:paragraph-rsid="00100773" style:font-size-asian="8pt" style:font-name-complex="Verdana" style:font-size-complex="8pt"/>
    </style:style>
    <style:style style:name="P22" style:family="paragraph" style:parent-style-name="Standard">
      <style:paragraph-properties fo:text-align="justify" style:justify-single-word="false"/>
      <style:text-properties officeooo:paragraph-rsid="00100773"/>
    </style:style>
    <style:style style:name="P23" style:family="paragraph" style:parent-style-name="Standard">
      <style:paragraph-properties fo:margin-left="0cm" fo:margin-right="0cm" fo:orphans="2" fo:widows="2" fo:text-indent="0cm" style:auto-text-indent="false"/>
      <style:text-properties officeooo:paragraph-rsid="000d8f23"/>
    </style:style>
    <style:style style:name="P24" style:family="paragraph" style:parent-style-name="Standard">
      <style:paragraph-properties fo:margin-left="0cm" fo:margin-right="0cm" fo:text-align="justify" style:justify-single-word="false" fo:orphans="2" fo:widows="2" fo:text-indent="0cm" style:auto-text-indent="false"/>
      <style:text-properties officeooo:paragraph-rsid="000d8f23"/>
    </style:style>
    <style:style style:name="P25" style:family="paragraph" style:parent-style-name="Standard" style:list-style-name="WW8Num2">
      <style:paragraph-properties fo:margin-top="0cm" fo:margin-bottom="0cm" style:contextual-spacing="false" fo:line-height="100%" fo:text-align="justify" style:justify-single-word="false"/>
      <style:text-properties officeooo:paragraph-rsid="00100773"/>
    </style:style>
    <style:style style:name="P26" style:family="paragraph" style:parent-style-name="Standard">
      <style:paragraph-properties fo:margin-top="0cm" fo:margin-bottom="0cm" style:contextual-spacing="false" fo:line-height="100%" fo:text-align="justify" style:justify-single-word="false"/>
      <style:text-properties officeooo:paragraph-rsid="00100773"/>
    </style:style>
    <style:style style:name="P27" style:family="paragraph" style:parent-style-name="Standard" style:list-style-name="WW8Num3">
      <style:paragraph-properties fo:margin-top="0cm" fo:margin-bottom="0cm" style:contextual-spacing="false" fo:line-height="100%" fo:text-align="justify" style:justify-single-word="false"/>
      <style:text-properties style:font-name="Verdana" fo:font-size="8pt" officeooo:paragraph-rsid="00100773" style:font-size-asian="8pt" style:font-name-complex="Verdana" style:font-size-complex="8pt"/>
    </style:style>
    <style:style style:name="P28" style:family="paragraph" style:parent-style-name="Standard" style:list-style-name="WW8Num2">
      <style:paragraph-properties fo:margin-top="0cm" fo:margin-bottom="0cm" style:contextual-spacing="false" fo:line-height="100%" fo:text-align="justify" style:justify-single-word="false"/>
      <style:text-properties style:font-name="Verdana" fo:font-size="8pt" officeooo:paragraph-rsid="00100773" style:font-size-asian="8pt" style:font-name-complex="Verdana" style:font-size-complex="8pt"/>
    </style:style>
    <style:style style:name="P29" style:family="paragraph" style:parent-style-name="Standard">
      <style:paragraph-properties fo:margin-top="0cm" fo:margin-bottom="0cm" style:contextual-spacing="false" fo:line-height="100%" fo:text-align="justify" style:justify-single-word="false"/>
      <style:text-properties style:font-name="Verdana" fo:font-size="8pt" officeooo:paragraph-rsid="00100773" style:font-size-asian="8pt" style:font-name-complex="Verdana" style:font-size-complex="8pt"/>
    </style:style>
    <style:style style:name="P30" style:family="paragraph" style:parent-style-name="Standard">
      <style:paragraph-properties fo:margin-top="0cm" fo:margin-bottom="0cm" style:contextual-spacing="false" fo:line-height="100%" fo:text-align="justify" style:justify-single-word="false"/>
      <style:text-properties style:font-name="Verdana" fo:font-size="8pt" fo:font-weight="bold" officeooo:paragraph-rsid="00100773" style:font-size-asian="8pt" style:font-weight-asian="bold" style:font-name-complex="Verdana" style:font-size-complex="8pt" style:font-weight-complex="bold"/>
    </style:style>
    <style:style style:name="P31" style:family="paragraph" style:parent-style-name="Standard">
      <style:paragraph-properties fo:margin-top="0cm" fo:margin-bottom="0cm" style:contextual-spacing="false" fo:line-height="100%" fo:text-align="justify" style:justify-single-word="false"/>
      <style:text-properties style:font-name="Verdana" fo:font-size="8pt" style:text-underline-style="solid" style:text-underline-width="auto" style:text-underline-color="font-color" fo:font-weight="normal" officeooo:paragraph-rsid="00100773" fo:background-color="transparent" style:font-size-asian="8pt" style:font-weight-asian="normal" style:font-name-complex="Verdana" style:font-size-complex="8pt" style:font-weight-complex="normal"/>
    </style:style>
    <style:style style:name="P32" style:family="paragraph" style:parent-style-name="Standard" style:master-page-name="Standard">
      <style:paragraph-properties fo:text-align="center" style:justify-single-word="false" style:page-number="auto"/>
      <style:text-properties style:font-name="Verdana" fo:font-size="10pt" fo:font-weight="bold" officeooo:paragraph-rsid="00100773" style:font-size-asian="10pt" style:font-weight-asian="bold" style:font-name-complex="Verdana" style:font-size-complex="10pt" style:font-weight-complex="bold"/>
    </style:style>
    <style:style style:name="T1" style:family="text">
      <style:text-properties fo:font-variant="normal" fo:text-transform="none" fo:color="#000000" style:font-name="Muli" fo:font-size="10.8000001907349pt" fo:letter-spacing="normal" fo:font-style="normal" fo:font-weight="normal"/>
    </style:style>
    <style:style style:name="T2" style:family="text">
      <style:text-properties fo:font-variant="normal" fo:text-transform="none" fo:color="#000000" style:font-name="Muli" fo:font-size="10.8000001907349pt" fo:letter-spacing="normal" fo:font-style="normal" fo:font-weight="normal" officeooo:rsid="000d8f23"/>
    </style:style>
    <style:style style:name="T3" style:family="text">
      <style:text-properties fo:font-variant="normal" fo:text-transform="none" fo:color="#000000" style:font-name="Muli" fo:font-size="10.8000001907349pt" fo:letter-spacing="normal" fo:font-style="normal" fo:font-weight="normal" officeooo:rsid="000db166"/>
    </style:style>
    <style:style style:name="T4" style:family="text">
      <style:text-properties fo:font-variant="normal" fo:text-transform="none" fo:color="#000000" style:text-line-through-style="none" style:text-line-through-type="none" fo:letter-spacing="normal" fo:font-style="normal" style:text-underline-style="none" officeooo:rsid="000ecbbf" style:font-name-asian="Garamond1"/>
    </style:style>
    <style:style style:name="T5" style:family="text">
      <style:text-properties fo:color="#000000" style:font-name="Verdana" fo:font-size="8pt" fo:language="it" fo:country="IT" fo:font-weight="normal" fo:background-color="transparent" loext:char-shading-value="0" style:font-name-asian="Times New Roman" style:font-size-asian="8pt" style:language-asian="zh" style:country-asian="CN" style:font-weight-asian="normal" style:font-name-complex="Verdana" style:font-size-complex="8pt" style:language-complex="ar" style:country-complex="SA" style:font-weight-complex="normal"/>
    </style:style>
    <style:style style:name="T6" style:family="text">
      <style:text-properties fo:color="#000000" style:font-name="Verdana" fo:font-size="8pt" fo:language="it" fo:country="IT" fo:font-weight="normal" style:letter-kerning="true" fo:background-color="transparent" loext:char-shading-value="0" style:font-name-asian="Times New Roman" style:font-size-asian="8pt" style:language-asian="zh" style:country-asian="CN" style:font-weight-asian="normal" style:font-name-complex="Verdana" style:font-size-complex="8pt" style:language-complex="ar" style:country-complex="SA" style:font-weight-complex="normal"/>
    </style:style>
    <style:style style:name="T7" style:family="text">
      <style:text-properties fo:color="#000000" style:font-name="Verdana" fo:font-size="8pt" fo:language="it" fo:country="IT" fo:background-color="transparent" loext:char-shading-value="0" style:font-name-asian="Times New Roman" style:font-size-asian="8pt" style:language-asian="zh" style:country-asian="CN" style:font-name-complex="Verdana" style:font-size-complex="8pt" style:language-complex="ar" style:country-complex="SA"/>
    </style:style>
    <style:style style:name="T8" style:family="text">
      <style:text-properties fo:color="#000000" style:font-name="Verdana" fo:font-size="8pt" fo:language="it" fo:country="IT" fo:background-color="transparent" loext:char-shading-value="0" style:font-name-asian="Times New Roman" style:font-size-asian="8pt" style:language-asian="zh" style:country-asian="CN" style:font-name-complex="Verdana" style:font-size-complex="8pt" style:language-complex="ar" style:country-complex="SA" style:text-scale="95%"/>
    </style:style>
    <style:style style:name="T9" style:family="text">
      <style:text-properties fo:color="#000000" style:font-name="Verdana" fo:font-size="8pt" fo:letter-spacing="-0.101cm" fo:language="it" fo:country="IT" fo:font-weight="normal" fo:background-color="transparent" loext:char-shading-value="0" style:font-name-asian="Times New Roman" style:font-size-asian="8pt" style:language-asian="zh" style:country-asian="CN" style:font-weight-asian="normal" style:font-name-complex="Verdana" style:font-size-complex="8pt" style:language-complex="ar" style:country-complex="SA" style:font-weight-complex="normal"/>
    </style:style>
    <style:style style:name="T10" style:family="text">
      <style:text-properties fo:color="#000000" style:font-name="Verdana" fo:font-size="8pt" fo:letter-spacing="-0.004cm" fo:language="it" fo:country="IT" fo:font-weight="normal" fo:background-color="transparent" loext:char-shading-value="0" style:font-name-asian="Times New Roman" style:font-size-asian="8pt" style:language-asian="zh" style:country-asian="CN" style:font-weight-asian="normal" style:font-name-complex="Verdana" style:font-size-complex="8pt" style:language-complex="ar" style:country-complex="SA" style:font-weight-complex="normal"/>
    </style:style>
    <style:style style:name="T11" style:family="text">
      <style:text-properties fo:color="#000000" style:font-name="Verdana" fo:font-size="8pt" fo:letter-spacing="-0.002cm" fo:language="it" fo:country="IT" fo:font-weight="normal" fo:background-color="transparent" loext:char-shading-value="0" style:font-name-asian="Times New Roman" style:font-size-asian="8pt" style:language-asian="zh" style:country-asian="CN" style:font-weight-asian="normal" style:font-name-complex="Verdana" style:font-size-complex="8pt" style:language-complex="ar" style:country-complex="SA" style:font-weight-complex="normal"/>
    </style:style>
    <style:style style:name="T12" style:family="text">
      <style:text-properties fo:color="#000000" style:font-name="Verdana" fo:font-size="8pt" fo:letter-spacing="-0.011cm" fo:language="it" fo:country="IT" fo:background-color="transparent" loext:char-shading-value="0" style:font-name-asian="Times New Roman" style:font-size-asian="8pt" style:language-asian="zh" style:country-asian="CN" style:font-name-complex="Verdana" style:font-size-complex="8pt" style:language-complex="ar" style:country-complex="SA"/>
    </style:style>
    <style:style style:name="T13" style:family="text">
      <style:text-properties fo:color="#000000" style:font-name="Verdana" fo:font-size="8pt" fo:letter-spacing="0.019cm" fo:language="it" fo:country="IT" fo:background-color="transparent" loext:char-shading-value="0" style:font-name-asian="Times New Roman" style:font-size-asian="8pt" style:language-asian="zh" style:country-asian="CN" style:font-name-complex="Verdana" style:font-size-complex="8pt" style:language-complex="ar" style:country-complex="SA" style:text-scale="95%"/>
    </style:style>
    <style:style style:name="T14" style:family="text">
      <style:text-properties fo:color="#000000" style:font-name="Verdana" fo:font-size="8pt" fo:letter-spacing="0.021cm" fo:language="it" fo:country="IT" fo:background-color="transparent" loext:char-shading-value="0" style:font-name-asian="Times New Roman" style:font-size-asian="8pt" style:language-asian="zh" style:country-asian="CN" style:font-name-complex="Verdana" style:font-size-complex="8pt" style:language-complex="ar" style:country-complex="SA" style:text-scale="95%"/>
    </style:style>
    <style:style style:name="T15" style:family="text">
      <style:text-properties officeooo:rsid="000d8f23"/>
    </style:style>
    <style:style style:name="T16" style:family="text">
      <style:text-properties style:font-name="Segoe UI" officeooo:rsid="000d8f23" style:font-name-asian="Segoe UI" style:font-name-complex="Segoe UI"/>
    </style:style>
    <style:style style:name="T17" style:family="text">
      <style:text-properties officeooo:rsid="000d8f23" style:font-name-asian="SimSun" style:font-name-complex="Lucida Sans"/>
    </style:style>
    <style:style style:name="T18" style:family="text">
      <style:text-properties officeooo:rsid="000db166"/>
    </style:style>
    <style:style style:name="T19" style:family="text">
      <style:text-properties officeooo:rsid="000ecbbf"/>
    </style:style>
    <style:style style:name="T20" style:family="text">
      <style:text-properties style:font-name="Verdana" fo:font-size="8pt" fo:font-weight="bold" style:font-size-asian="8pt" style:font-weight-asian="bold" style:font-name-complex="Verdana" style:font-size-complex="8pt"/>
    </style:style>
    <style:style style:name="T21" style:family="text">
      <style:text-properties style:font-name="Verdana" fo:font-size="8pt" fo:font-weight="bold" style:font-size-asian="8pt" style:font-weight-asian="bold" style:font-name-complex="Verdana" style:font-size-complex="8pt" style:font-weight-complex="bold"/>
    </style:style>
    <style:style style:name="T22" style:family="text">
      <style:text-properties style:font-name="Verdana" fo:font-size="8pt" fo:font-weight="bold" fo:background-color="transparent" loext:char-shading-value="0" style:font-size-asian="8pt" style:font-weight-asian="bold" style:font-name-complex="Verdana" style:font-size-complex="8pt" style:font-weight-complex="bold"/>
    </style:style>
    <style:style style:name="T23" style:family="text">
      <style:text-properties style:font-name="Verdana" fo:font-size="8pt" style:font-size-asian="8pt" style:font-name-complex="Verdana" style:font-size-complex="8pt"/>
    </style:style>
    <style:style style:name="T24" style:family="text">
      <style:text-properties style:font-name="Verdana" fo:font-size="8pt" style:font-size-asian="8pt" style:font-name-complex="Verdana" style:font-size-complex="8pt" style:text-scale="95%"/>
    </style:style>
    <style:style style:name="T25" style:family="text">
      <style:text-properties style:font-name="Verdana" fo:font-size="8pt" fo:letter-spacing="0.002cm" style:font-size-asian="8pt" style:font-name-complex="Verdana" style:font-size-complex="8pt"/>
    </style:style>
    <style:style style:name="T26" style:family="text">
      <style:text-properties style:font-name="Verdana" fo:font-size="8pt" fo:letter-spacing="0.002cm" style:font-size-asian="8pt" style:font-name-complex="Verdana" style:font-size-complex="8pt" style:text-scale="95%"/>
    </style:style>
    <style:style style:name="T27" style:family="text">
      <style:text-properties style:font-name="Verdana" fo:font-size="8pt" fo:letter-spacing="-0.101cm" style:font-size-asian="8pt" style:font-name-complex="Verdana" style:font-size-complex="8pt"/>
    </style:style>
    <style:style style:name="T28" style:family="text">
      <style:text-properties style:font-name="Verdana" fo:font-size="8pt" fo:letter-spacing="-0.002cm" style:font-size-asian="8pt" style:font-name-complex="Verdana" style:font-size-complex="8pt"/>
    </style:style>
    <style:style style:name="T29" style:family="text">
      <style:text-properties style:font-name="Verdana" fo:font-size="8pt" fo:letter-spacing="-0.012cm" style:font-size-asian="8pt" style:font-name-complex="Verdana" style:font-size-complex="8pt"/>
    </style:style>
    <style:style style:name="T30" style:family="text">
      <style:text-properties style:font-name="Verdana" fo:font-size="8pt" fo:letter-spacing="-0.011cm" style:font-size-asian="8pt" style:font-name-complex="Verdana" style:font-size-complex="8pt"/>
    </style:style>
    <style:style style:name="T31" style:family="text">
      <style:text-properties style:font-name="Verdana" fo:font-size="8pt" fo:letter-spacing="-0.009cm" style:font-size-asian="8pt" style:font-name-complex="Verdana" style:font-size-complex="8pt"/>
    </style:style>
    <style:style style:name="T32" style:family="text">
      <style:text-properties style:font-name="Verdana" fo:font-size="8pt" fo:letter-spacing="-0.005cm" style:font-size-asian="8pt" style:font-name-complex="Verdana" style:font-size-complex="8pt"/>
    </style:style>
    <style:style style:name="T33" style:family="text">
      <style:text-properties style:font-name="Verdana" fo:font-size="8pt" fo:letter-spacing="-0.004cm" style:font-size-asian="8pt" style:font-name-complex="Verdana" style:font-size-complex="8pt"/>
    </style:style>
    <style:style style:name="T34" style:family="text">
      <style:text-properties style:font-name="Verdana" fo:font-size="8pt" fo:letter-spacing="-0.007cm" style:font-size-asian="8pt" style:font-name-complex="Verdana" style:font-size-complex="8pt"/>
    </style:style>
    <style:style style:name="T35" style:family="text">
      <style:text-properties style:font-name="Verdana" fo:font-size="8pt" fo:letter-spacing="-0.014cm" style:font-size-asian="8pt" style:font-name-complex="Verdana" style:font-size-complex="8pt"/>
    </style:style>
    <style:style style:name="T36" style:family="text">
      <style:text-properties style:font-name="Verdana" fo:font-size="8pt" fo:font-weight="normal" style:font-size-asian="8pt" style:font-weight-asian="normal" style:font-name-complex="Verdana" style:font-size-complex="8pt" style:font-weight-complex="normal"/>
    </style:style>
    <style:style style:name="T37" style:family="text">
      <style:text-properties style:font-name="Verdana" fo:font-size="8pt" fo:font-style="italic" style:font-size-asian="8pt" style:font-style-asian="italic" style:font-name-complex="Verdana" style:font-size-complex="8pt"/>
    </style:style>
    <style:style style:name="T38" style:family="text">
      <style:text-properties style:font-name="Verdana" fo:font-size="8pt" fo:font-style="italic" style:font-size-asian="8pt" style:font-style-asian="italic" style:font-name-complex="Verdana" style:font-size-complex="8pt" style:font-style-complex="italic"/>
    </style:style>
    <style:style style:name="T39" style:family="text">
      <style:text-properties style:font-name="Verdana" fo:font-size="8pt" fo:background-color="transparent" loext:char-shading-value="0" style:font-size-asian="8pt" style:font-name-complex="Verdana" style:font-size-complex="8pt"/>
    </style:style>
    <style:style style:name="T40" style:family="text">
      <style:text-properties style:use-window-font-color="true" style:font-name="Verdana" fo:font-size="8pt" fo:letter-spacing="-0.004cm" fo:language="it" fo:country="IT" style:font-name-asian="Times New Roman" style:font-size-asian="8pt" style:language-asian="zh" style:country-asian="CN" style:font-name-complex="Verdana" style:font-size-complex="8pt" style:language-complex="ar" style:country-complex="SA"/>
    </style:style>
    <style:style style:name="T41" style:family="text">
      <style:text-properties style:use-window-font-color="true" style:font-name="Verdana" fo:font-size="8pt" fo:language="it" fo:country="IT" fo:font-weight="bold" style:font-name-asian="Times New Roman" style:font-size-asian="8pt" style:language-asian="zh" style:country-asian="CN" style:font-weight-asian="bold" style:font-name-complex="Verdana" style:font-size-complex="8pt" style:language-complex="ar" style:country-complex="SA" style:font-weight-complex="bold" style:text-scale="95%"/>
    </style:style>
    <style:style style:name="T42" style:family="text">
      <style:text-properties style:use-window-font-color="true" style:font-name="Verdana" fo:font-size="8pt" fo:language="it" fo:country="IT" style:font-name-asian="Times New Roman" style:font-size-asian="8pt" style:language-asian="zh" style:country-asian="CN" style:font-name-complex="Verdana" style:font-size-complex="8pt" style:language-complex="ar" style:country-complex="SA"/>
    </style:style>
    <style:style style:name="T43" style:family="text">
      <style:text-properties fo:font-weight="bold" style:font-weight-asian="bold" style:font-weight-complex="bold"/>
    </style:style>
    <style:style style:name="T44" style:family="text">
      <style:text-properties officeooo:rsid="0010087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fo:padding="0.002cm" fo:border="none" style:mirror="none" fo:clip="rect(-0.014cm, -0.014cm, -0.014cm, -0.014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4"><text:span text:style-name="T1">LIBERATORIA/AUTORIZZAZIONE PER LA P</text:span><text:span text:style-name="T2">ARTECIPAZIONE DI MINORI A INCONTRI LETTERARI PROMOSSI DALLA BIBLIOTECA CIVICA ALLIAUDI DI PINEROLO E PER L'EFFETTUAZIONE DI RIPRESE VIDEO E IMMAGINI AD ESSI RELATIVE</text:span></text:p>
      <text:p text:style-name="P23"/>
      <text:p text:style-name="P7"><text:span text:style-name="T3">I sottoscritti</text:span></text:p>
      <text:p text:style-name="P7"><text:span text:style-name="T1">(nome e cognome): ________________________ Codice Fiscale _________________________</text:span></text:p>
      <text:p text:style-name="P7"><text:span text:style-name="T1">nato a ___________________ Prov. (_______), il ____/____/_____</text:span></text:p>
      <text:p text:style-name="P7"><text:span text:style-name="T1">residente a ______________________ Prov. (_______), in Via ____________________________</text:span></text:p>
      <text:p text:style-name="P6"/>
      <text:p text:style-name="P6">(nome e cognome): ________________________ Codice Fiscale _________________________</text:p>
      <text:p text:style-name="P6">nato a ___________________ Prov. (_______), il ____/____/______</text:p>
      <text:p text:style-name="P6">residente a ______________________ Prov. (_______), in Via ____________________________</text:p>
      <text:p text:style-name="P6"><text:line-break/>in qualità di genitor<text:span text:style-name="T18">i</text:span>/<text:span text:style-name="T15">tutori esercenti </text:span>la potestà sul minore </text:p>
      <text:p text:style-name="P6">(nome e cognome) ____________________________________________________________</text:p>
      <text:p text:style-name="P1"/>
      <text:p text:style-name="P1">con riferimento alle <text:span text:style-name="T15">attività di promozione della lettura e alla realizzazione di incontri letterari promossi dalla Biblioteca Civica “Camillo Alliaudi” di Pinerolo in particolare nell'ambito del progetto “La Biblioteca dei giovani per i giovani”</text:span></text:p>
      <text:p text:style-name="P5"><text:span text:style-name="T16">⃣ </text:span><text:span text:style-name="T17"><text:s text:c="2"/></text:span>AUTORIZZA<text:span text:style-name="T15">NO </text:span>/ <text:span text:style-name="T17"><text:s text:c="2"/></text:span><text:span text:style-name="T16">⃣</text:span><text:span text:style-name="T17"> <text:s text:c="2"/></text:span><text:span text:style-name="T15">NON </text:span>AUTORIZZANO</text:p>
      <text:p text:style-name="P2">la partecipazione agli incontri e prestano il proprio consenso all'effettuazione nel corso degli eventi di fotografie e riprese video che ritragg<text:span text:style-name="T44">a</text:span>no il/la proprio/a figlio/a e ad un eventuale utilizzo di tali immagini esclusivamente con finalità divulgative e illustrative dell'attività realizzata in contesti strettamente connessi a<text:span text:style-name="T19">lla medesima</text:span>. <text:s/></text:p>
      <text:p text:style-name="P3"><text:span text:style-name="T4">I sottoscritti dichiarano inoltre di aver letto in ogni sua parte l’Informativa sul trattamento dei dati personali ex art. 13 Regolamento UE 2016/679 (GDPR), allegata alla presente liberatoria. </text:span></text:p>
      <text:p text:style-name="P3"/>
      <text:p text:style-name="P4"/>
      <text:p text:style-name="P4"/>
      <text:p text:style-name="P4"/>
      <text:p text:style-name="P4"/>
      <text:p text:style-name="P32">Informativa sul trattamento dei dati personali</text:p>
      <text:p text:style-name="P17"/>
      <text:p text:style-name="P17">Resa ai sensi del Regolamento Europeo n. 679/2016 </text:p>
      <text:p text:style-name="P17">(GDPR - General Data Protection Regulation) </text:p>
      <text:p text:style-name="P17">relativa al seguente trattamento di dati personali </text:p>
      <text:p text:style-name="P18"/>
      <text:p text:style-name="P18"/>
      <text:p text:style-name="P19">Soggetti interessati: utenti delle Biblioteche civiche di Pinerolo («Alliaudi», Sezione Ragazzi, rionali di Riva di Pinerolo e Abbadia Alpina), maggiorenni e minorenni (rappresentati dai genitori o da chi ne fa le veci)</text:p>
      <text:p text:style-name="P21"/>
      <text:p text:style-name="P8"><text:span text:style-name="T5">Il trattamento dei dati oggetto della presente informativa sarà sempre improntato ai principi di correttezza,</text:span><text:span text:style-name="T9"> </text:span><text:span text:style-name="T5">liceità, trasparenza e di tutela della riservatezza e dei diritti dei soggetti interessati. </text:span></text:p>
      <text:p text:style-name="P8"><text:span text:style-name="T5">Inoltre si forniscono le</text:span><text:span text:style-name="T9"> </text:span><text:span text:style-name="T5">informazioni</text:span><text:span text:style-name="T10"> </text:span><text:span text:style-name="T5">di</text:span><text:span text:style-name="T11"> </text:span><text:span text:style-name="T5">seguito riportate:</text:span></text:p>
      <text:p text:style-name="P19"/>
      <text:p text:style-name="P22"><text:span text:style-name="T21">Titolare del trattamento</text:span><text:span text:style-name="T23"> è l'Amministrazione del Comune di Pinerolo (con sede in Piazza Vittorio Veneto 1, 10064 ‐ Pinerolo TO – Italia; e-mail: </text:span><text:bookmark text:name="cloakcfa0be8d8ec4b8c702e5d60810fe4598"/><text:a xlink:type="simple" xlink:href="mailto:protocollo@comune.pinerolo.to.it"><text:span text:style-name="Internet_20_link"><text:span text:style-name="T23">protocollo@comune.pinerolo.to.it</text:span></text:span></text:a><text:span text:style-name="T23"> <text:s/>- PEC: </text:span><text:bookmark text:name="cloakcb5eb66430c1b9fc940cd7716fb4a289"/><text:a xlink:type="simple" xlink:href="mailto:protocollo.pinerolo@cert.ruparpiemonte.it"><text:span text:style-name="Internet_20_link"><text:span text:style-name="T23">protocollo.pinerolo@cert.ruparpiemonte.it</text:span></text:span></text:a><text:span text:style-name="T23"> ; Centralino telefonico: +39 0121.361.111 – sito web: </text:span><text:a xlink:type="simple" xlink:href="http://www.comune.pinerolo.to.it/"><text:span text:style-name="Internet_20_link"><text:span text:style-name="T23">http://www.comune.pinerolo.to.it</text:span></text:span></text:a><text:span text:style-name="T23">) questo ente tratterà i dati personali da Lei conferiti con modalità anche informatiche e telematiche. Soggetto delegato: Dirigente del Settore Istruzione dell’Ente.</text:span></text:p>
      <text:p text:style-name="P21"/>
      <text:p text:style-name="P19">Responsabile per la protezione dei dati (DPO)</text:p>
      <text:p text:style-name="P22"><text:span text:style-name="T23">Il Titolare, ai sensi dell’art. n. 37 del Regolamento</text:span><text:span text:style-name="T25"> </text:span><text:span text:style-name="T23">Europeo 679/2016, ha designato il Responsabile della Protezione </text:span><text:span text:style-name="T24">ANCI DIGITALE SPA; Referente incaricato Avv. Fabrizio Brignolo, e-mail: </text:span><text:a xlink:type="simple" xlink:href="mailto:fabrizio.brignolo@libero.it"><text:span text:style-name="Internet_20_link"><text:span text:style-name="T24">fabrizio.brignolo@libero.it</text:span></text:span></text:a><text:span text:style-name="T24">, PEC: </text:span><text:a xlink:type="simple" xlink:href="mailto:brignolo.fabrizio@ordineavvocatiasti.eu"><text:span text:style-name="Internet_20_link"><text:span text:style-name="T24">brignolo.fabrizio@ordineavvocatiasti.eu</text:span></text:span></text:a><text:span text:style-name="T24">, recapito telefonico: + 39 0141/436252.</text:span></text:p>
      <text:p text:style-name="P21"/>
      <text:p text:style-name="P26"><text:span text:style-name="T21">Attenzione:</text:span><text:span text:style-name="T23"> poiché i recapiti dell'ente e del DPO possono variare con il trascorrere del tempo (in particolare quelli che riguardano gli indirizzi di posta elettronica i numeri di telefono come può essere diverso lo stesso soggetto incaricato come DPO) prima di inoltrare comunicazioni o richieste al Comune o al DPO è sempre necessario verificare l'esattezza delle informazioni in questione anche per via telefonica o consultando il sito internet ufficiale dell'ente dove le informazioni sui recapiti sono rese pubbliche e mantenute aggiornate.</text:span></text:p>
      <text:p text:style-name="P29"/>
      <text:p text:style-name="P26"><text:span text:style-name="T21">Finalità e liceità (base giuridica) del trattamento:</text:span><text:span text:style-name="T23"> I trattamenti a cui saranno sottoposti i dati personali,</text:span><text:span text:style-name="T27"> </text:span><text:span text:style-name="T24">che saranno acquisiti e periodicamente aggiornati, hanno le finalità previste all’art. n. 6 par. n. 1 punto b) ed e)</text:span><text:span text:style-name="T26"> </text:span><text:span text:style-name="T28">del</text:span><text:span text:style-name="T29"> </text:span><text:span text:style-name="T28">GDPR,</text:span><text:span text:style-name="T30"> </text:span><text:span text:style-name="T23">Codice</text:span><text:span text:style-name="T30"> </text:span><text:span text:style-name="T23">Civile,</text:span><text:span text:style-name="T31"> </text:span><text:span text:style-name="T23">D.Lgs</text:span><text:span text:style-name="T29"> n. </text:span><text:span text:style-name="T23">50/2016,</text:span><text:span text:style-name="T31"> </text:span><text:span text:style-name="T23">D.Lgs.</text:span><text:span text:style-name="T30"> </text:span><text:span text:style-name="T23">n.</text:span><text:span text:style-name="T30"> </text:span><text:span text:style-name="T23">267/2000,</text:span><text:span text:style-name="T31"> </text:span><text:span text:style-name="T23">regolamenti</text:span><text:span text:style-name="T31"> </text:span><text:span text:style-name="T23">comunali</text:span><text:span text:style-name="T30"> </text:span><text:span text:style-name="T23">e</text:span><text:span text:style-name="T29"> </text:span><text:span text:style-name="T23">normativa</text:span><text:span text:style-name="T30"> </text:span><text:span text:style-name="T23">specifica</text:span><text:span text:style-name="T27"> </text:span><text:span text:style-name="T23">nelle</text:span><text:span text:style-name="T32"> </text:span><text:span text:style-name="T23">materie</text:span><text:span text:style-name="T28"> </text:span><text:span text:style-name="T23">afferenti</text:span><text:span text:style-name="T33"> l'erog</text:span><text:span text:style-name="T40">azione di servizi pubblici e l'</text:span><text:span text:style-name="T12">esecuzione di compiti nell’interesse pubblico ed in particolare per:</text:span></text:p>
      <text:list xml:id="list4098452360535744272" text:style-name="WW8Num3">
        <text:list-item>
          <text:p text:style-name="P27">consentire l'iscrizione ai servizi delle Biblioteche di Pinerolo, in ottemperanza alle disposizioni contenute nella Carta dei Servizi approvata con Deliberazione della Giunta Comunale <text:s/>n. 41 del 7 febbraio 2008.</text:p>
        </text:list-item>
      </text:list>
      <text:p text:style-name="P9"/>
      <text:p text:style-name="P10"><text:span text:style-name="T41">Categorie dei dati trattati: </text:span><text:span text:style-name="T23">Nei limiti delle finalità e delle modalità descritte nella presente informativa, potranno essere trattati le seguenti categorie di dati come identificativi personali (per es. nome, cognome, data di nascita, codice fiscale), posizione lavorativa (per es. ruolo, mansione), contatti telefonici, indirizzi e-mail, posizione geografica (per es. residenza, domicilio, luogo di nascita), istruzione e cultura (per es. titoli di studio, certificazioni professionali).</text:span></text:p>
      <text:p text:style-name="P11"/>
      <text:p text:style-name="P10"><text:span text:style-name="T20">Natura obbligatoria o facoltativa nel conferimento dei dati: </text:span><text:span text:style-name="T23">tenuto conto delle finalità illustrate in</text:span><text:span text:style-name="T25"> </text:span><text:span text:style-name="T23">precedenza, il conferimento dei dati è facoltativo tuttavia il loro mancato, parziale o inesatto conferimento</text:span><text:span text:style-name="T27"> </text:span><text:span text:style-name="T23">potrà</text:span><text:span text:style-name="T31"> </text:span><text:span text:style-name="T23">comportare</text:span><text:span text:style-name="T30"> </text:span><text:span text:style-name="T23">l’impossibilità</text:span><text:span text:style-name="T34"> </text:span><text:span text:style-name="T23">parziale</text:span><text:span text:style-name="T31"> </text:span><text:span text:style-name="T23">o</text:span><text:span text:style-name="T35"> </text:span><text:span text:style-name="T23">totale di erogare il servizio.</text:span></text:p>
      <text:p text:style-name="P29"/>
      <text:p text:style-name="P30">Destinatari o categorie di destinatari (ambito di diffusione/comunicazione dei dati)</text:p>
      <text:p text:style-name="P26"><text:span text:style-name="T36">I </text:span><text:span text:style-name="T23">dati personali: </text:span></text:p>
      <text:list xml:id="list5967457288756907298" text:style-name="WW8Num2">
        <text:list-item>
          <text:p text:style-name="P28">saranno trattati dal Titolare e dalle persone da lui autorizzate o incaricate;</text:p>
        </text:list-item>
        <text:list-item>
          <text:p text:style-name="P28">potranno essere inseriti in atti e documenti conservati negli archivi, anche elettronici, dell'ente e/o inviati in conservazione sostitutiva in conformità alle norme sulla conservazione della documentazione amministrativa;</text:p>
        </text:list-item>
        <text:list-item>
          <text:p text:style-name="P25"><text:span text:style-name="T23">potranno essere diffusi, con eventuali omissioni, in quanto inseriti in atti ed altri documenti pubblicati sul sito internet del Comune o altri “</text:span><text:span text:style-name="T38">social media</text:span><text:span text:style-name="T23">” in conformità alle norme sulla pubblicità degli atti e la trasparenza amministrativa delle pubbliche amministrazioni;</text:span></text:p>
        </text:list-item>
        <text:list-item>
          <text:p text:style-name="P25"><text:span text:style-name="T7">potranno </text:span><text:span text:style-name="T8">essere</text:span><text:span text:style-name="T13"> </text:span><text:span text:style-name="T8">comunicati</text:span><text:span text:style-name="T13"> </text:span><text:span text:style-name="T8">ad</text:span><text:span text:style-name="T14"> </text:span><text:span text:style-name="T8">autorità</text:span><text:span text:style-name="T13"> </text:span><text:span text:style-name="T8">pubbliche;</text:span></text:p>
        </text:list-item>
        <text:list-item>
          <text:p text:style-name="P12">potranno essere comunicati, in caso di richiesta, alle autorità/enti/soggetti competenti, in adempimento ad obblighi derivanti da norme inderogabili di legge o per l’accertamento e la persecuzione di reati;</text:p>
        </text:list-item>
        <text:list-item>
          <text:p text:style-name="P28">potranno essere comunicati a soggetti terzi, ai quali il Comune di Pinerolo affida talune attività, o parte di esse, funzionali all'erogazione del servizio, appositamente incaricati e responsabilizzati;</text:p>
        </text:list-item>
        <text:list-item>
          <text:p text:style-name="P13"><text:span text:style-name="T7">potranno essere </text:span><text:span text:style-name="T23">eventualmente comunicati a strutture pubbliche di livello regionale, nazionale od europeo.</text:span></text:p>
        </text:list-item>
      </text:list>
      <text:p text:style-name="P16"/>
      <text:p text:style-name="P30"><text:soft-page-break/>Trasferimento a terzi dei dati</text:p>
      <text:p text:style-name="P29">I dati oggetto della presente informativa non saranno trasferiti in paesi terzi né ad organizzazioni internazionali.</text:p>
      <text:p text:style-name="P29"/>
      <text:p text:style-name="P30">Periodo di conservazione dei dati</text:p>
      <text:p text:style-name="P26"><text:span text:style-name="T39">Ai sensi del Codice Civile (artt. n. 822 e n. 824 – demanio </text:span><text:span text:style-name="T23">pubblico), del D.Lgs. n. 42/2004 (patrimonio culturale nazionale) e della normativa in materia di documentazione amministrativa, i dati gestiti dagli enti pubblici sono inalienabili ed appartengono al patrimonio culturale nazionale. La loro eventuale distruzione (scarto archivistico) è subordinata ad autorizzazione ministeriale. Inoltre i dati possono anche essere inseriti all'interno di atti e documenti destinati all'archiviazione. Pertanto non è possibile stimare il momento in cui i dati saranno cancellati o se lo saranno. Ne consegue che al termine del trattamento i dati a cui ci si riferisce con questa informativa, registrati nella banca dati informatizzata del servizio Biblioteche (software </text:span><text:span text:style-name="T37">Erasmonet</text:span><text:span text:style-name="T23">), non saranno distrutti ma sottoposti ad operazioni di trattamento limitate (conservazione, archiviazione, ricerca e consultazione oltre ad eventuale utilizzo per scopi statistici e per adempimenti legali) in conformità alle norme sulla documentazione amministrativa.</text:span></text:p>
      <text:p text:style-name="P29"/>
      <text:p text:style-name="P30">Processi decisionali automatizzati (compresa la profilazione) che determinano effetti giuridici o che incidano sulla persona</text:p>
      <text:p text:style-name="P29">Per profilazione si intende l’elaborazione automatizzata dei dati personali per valutare determinati aspetti personali di una persona fisica (ad esempio analisi: del rendimento professionale, della situazione economica, della salute, delle preferenze personali o degli interessi - art. n. 4 punto n. 4 del GDPR). Un processo automatizzato può sovrapporsi o risultare da una profilazione ma può anche non essere connesso alla profilazione (a puro titolo di esempio: se l’ingresso in locali dove si svolgono determinate attività è consentito unicamente mediante una tessera personale elettronica è un processo decisionale automatizzato che non implica profilazione, se però vengono monitorati orari di accesso e attività svolte in quegli orari per inviare delle promozioni o organizzare delle attività siamo di fronte ad un processo decisionale automatizzato che crea profilazione i cui effetti incidono sulla persona). </text:p>
      <text:p text:style-name="P29"/>
      <text:p text:style-name="P31">Il Comune di Pinerolo, per i trattamenti di cui alla presente informativa, non esegue processi decisionali automatizzati, né esegue profilazione degli interessati ai trattamenti.</text:p>
      <text:p text:style-name="P21"/>
      <text:p text:style-name="P19">Diritto di reclamo all’autorità di controllo</text:p>
      <text:p text:style-name="P22"><text:span text:style-name="T23">Il soggetto interessato dal trattamento di cui alla presente informativa ha diritto di presentare reclamo all’Autorità di controllo nei tempi e modi definiti dall'Autorità stessa (per l’Italia: Garante per la protezione dei dati personali </text:span><text:a xlink:type="simple" xlink:href="http://www.garanteprivacy.it/"><text:span text:style-name="Internet_20_link"><text:span text:style-name="T23">www.garanteprivacy.it</text:span></text:span></text:a><text:span text:style-name="T23">).</text:span></text:p>
      <text:p text:style-name="P21"/>
      <text:p text:style-name="P14">Canale WhatsApp</text:p>
      <text:p text:style-name="P15">La Biblioteca Alliaudi si è dotata di un canale WhatsApp che non permette ad alcuno, né al Comune di Pinerolo, che inserisce i contenuti, né agli utenti, di poter visualizzare alcun dato di altri utenti.</text:p>
      <text:p text:style-name="P15">Solo al Comune di Pinerolo è permesso di pubblicare contenuti sulla bacheca del canale, mentre l'utenza ha esclusivamente la facoltà di poter reagire con un'emoticon ai singoli post; l’utente che reagisce con emoticon evidentemente lascia traccia visibile al gestore e agli utenti del canale di tale propria attività.</text:p>
      <text:p text:style-name="P15">Il canale non mostra alcun numero di telefono e non permette alcuna interazione diretta tra il Comune di Pinerolo che gestisce il canale e il singolo utente, né viceversa.</text:p>
      <text:p text:style-name="P15">Il Comune di Pinerolo non conserva e non tratta alcun dato personale degli utenti del canale.</text:p>
      <text:p text:style-name="P15">Per fruire dell’applicazione WhatsApp gli utenti devono instaurare un rapporto diretto con la società che eroga i servizi propri di tale applicazione, la WhatsApp Ireland Limited, che è un soggetto terzo, totalmente estraneo al Comune di Pinerolo. Prima di iscriversi al canale, gli utenti sono quindi invitati a visionare e verificare i termini contrattuali e l’informativa sul trattamento dei dati personali, praticati dalla citata società terza, che eroga i servizi della citata applicazione WhatsApp, senza che il Comune di Pinerolo ne abbia alcuna parte.</text:p>
      <text:p text:style-name="P19"/>
      <text:p text:style-name="P19">Diritti degli interessati</text:p>
      <text:p text:style-name="P22"><text:span text:style-name="T42">Gli interessati potranno, in qualunque momento, esercitare i diritti di accesso ai dati personali, di rettifica, di cancellazione, di limitazione, di opposizione del trattamento che li riguarda, di portabilità di cui agli artt.li dal n. 15 al n. 20 del Regolamento Europeo 679/2016 attraverso l’invio di una richiesta all’Amministrazione Comu</text:span><text:span text:style-name="T7">nale anche tramite email <text:s/>ad uno degli indirizzi indicati in precedenza.</text:span></text:p>
      <text:p text:style-name="P22"><text:span text:style-name="T7">L'esercizio </text:span><text:span text:style-name="T8">dei diritti di cancellazione, limitazione o </text:span><text:span text:style-name="T7">opposizione al trattamento dei dati</text:span><text:span text:style-name="Footnote_20_Symbol"><text:span text:style-name="T7"> </text:span></text:span><text:span text:style-name="T7">può comportare l'eventuale impossibilità di</text:span><text:span text:style-name="T8"> assegnare l’agevolazione o </text:span><text:span text:style-name="T7">erogare il contributo/sovvenzione richiesti in relazione allo svolgimento di una determinata manifestazione/iniziativa rientrante negli ambiti di cui all’art. 1 del Regolamento comunale </text:span><text:span text:style-name="T6">per la concessione di Patrocini, contributi e altri benefici economici di cui a deliberazione del Consiglio Comunale n. 19/2019</text:span><text:span text:style-name="T7"> <text:s/>o a sostegno delle spese generali di gestione inerenti l'attività realizzata ove previsto.</text:span></text:p>
      <text:p text:style-name="P20"/>
      <text:p text:style-name="P20">Modifiche alla presente informativa</text:p>
      <text:p text:style-name="P22"><text:span text:style-name="T39">Questo documento è aggiornato al </text:span><text:span text:style-name="T22">Gennaio 2025</text:span><text:span text:style-name="T39">. Il Comune di Pinerolo si riserva il diritto di aggiornare la presente informativa in qualsiasi momento. </text:span></text:p>
      <text:p text:style-name="P21"/>
      <text:p text:style-name="P21"><text:span text:style-name="T43">Ulteriori dati e notizie</text:span></text:p>
      <text:p text:style-name="P22"><text:span text:style-name="T23">Sul sito web del comune (</text:span><text:a xlink:type="simple" xlink:href="http://www.comune.pinerolo.to.it/"><text:span text:style-name="Internet_20_link"><text:span text:style-name="T23">www.comune.pinerolo.to.it</text:span></text:span></text:a><text:span text:style-name="T23">) sono pubblicati e mantenuti aggiornati alcuni documenti che descrivono le attività di trattamento eseguite dall’ente (come il regolamento per il trattamento dei dati sensibili o il registro delle attività di trattamento); questi documenti sono liberamente consultabili e scaricabi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uli" svg:font-family="Muli, sans-serif"/>
    <style:font-face style:name="Segoe UI" svg:font-family="'Segoe UI'"/>
    <style:font-face style:name="Garamond1" svg:font-family="Garamond" style:font-family-generic="roman"/>
    <style:font-face style:name="Lucida Sans1" svg:font-family="'Lucida Sans'" style:font-family-generic="swiss"/>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451cm" style:type="center"/>
          <style:tab-stop style:position="16.903cm" style:type="right"/>
        </style:tab-stops>
      </style:paragraph-properties>
    </style:style>
    <style:style style:name="Internet_20_link" style:display-name="Internet link" style:family="text">
      <style:text-properties fo:color="#0000ff" style:text-underline-style="solid" style:text-underline-width="auto" style:text-underline-color="font-color"/>
    </style:style>
    <style:style style:name="WW8Num3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fo:color="#000000" style:font-name="Symbol" fo:font-family="Symbol" style:font-family-generic="roman" style:font-pitch="variable" fo:font-size="12pt" fo:language="it" fo:country="IT" fo:background-color="transparent"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pitch-complex="variable" style:font-size-complex="12pt" style:language-complex="ar" style:country-complex="SA" style:text-scale="95%"/>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Footnote_20_Symbol" style:display-name="Foot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fo:padding="0.002cm" fo:border="none" style:mirror="none" fo:clip="rect(-0.014cm, -0.014cm, -0.014cm, -0.014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097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Immagine1" text:anchor-type="char" svg:x="-2.073cm" svg:y="-1.655cm" svg:width="20.976cm" svg:height="3.242cm" draw:z-index="2"><draw:image xlink:href="Pictures/10000000000004D8000000C20EB0B1CF.jpg" xlink:type="simple" xlink:show="embed" xlink:actuate="onLoad"/><draw:contour-polygon svg:width="20.997cm" svg:height="3.248cm" svg:viewBox="0 0 20997 3248" draw:points="0,0 0,3248 20997,3248 20997,0" draw:recreate-on-edit="fals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ana Colomba</meta:initial-creator>
    <meta:creation-date>2025-03-05T10:08:22.790000000</meta:creation-date>
    <dc:date>2025-03-05T10:49:42.663000000</dc:date>
    <dc:creator>Silvana Colomba</dc:creator>
    <meta:editing-duration>PT26M10S</meta:editing-duration>
    <meta:editing-cycles>4</meta:editing-cycles>
    <meta:generator>LibreOffice/4.2.6.1$Windows_x86 LibreOffice_project/5fdddf655fba363e34f755715238d0943a44857e</meta:generator>
    <meta:document-statistic meta:table-count="0" meta:image-count="1" meta:object-count="0" meta:page-count="3" meta:paragraph-count="60" meta:word-count="1653" meta:character-count="12046" meta:non-whitespace-character-count="10436"/>
  </office:meta>
</office:document-meta>
</file>